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ItalicMT" svg:font-family="Arial-BoldItalic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-BoldItalicMT" fo:font-size="11pt" fo:font-style="italic" fo:font-weight="bold" style:font-size-asian="11pt" style:font-style-asian="italic" style:font-weight-asian="bold"/>
    </style:style>
    <style:style style:name="P2" style:family="paragraph" style:parent-style-name="Standard">
      <style:text-properties fo:color="#000000" loext:opacity="100%" style:font-name="Arial-BoldItalicMT" fo:font-size="20pt" fo:font-style="italic" fo:font-weight="bold" style:font-size-asian="20pt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-BoldItalicMT" fo:font-size="20pt" fo:font-style="italic" fo:font-weight="bold" style:font-size-asian="20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-BoldItalicMT" fo:font-size="20pt" fo:font-style="italic" fo:font-weight="bold" officeooo:paragraph-rsid="0014f56f" style:font-size-asian="20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-BoldItalicMT" fo:font-size="9pt" fo:font-style="italic" fo:font-weight="normal" officeooo:paragraph-rsid="0014f56f" style:font-size-asian="9pt" style:font-style-asian="italic" style:font-weight-asian="normal"/>
    </style:style>
    <style:style style:name="P6" style:family="paragraph" style:parent-style-name="Standard">
      <style:text-properties fo:color="#000000" loext:opacity="100%" style:font-name="ArialMT" fo:font-size="10pt" fo:font-style="normal" fo:font-weight="normal" style:font-size-asian="10pt" style:font-style-asian="normal" style:font-weight-asian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MT" fo:font-size="10pt" fo:font-style="normal" fo:font-weight="normal" style:font-size-asian="10pt" style:font-style-asian="normal" style:font-weight-asian="normal"/>
    </style:style>
    <style:style style:name="P8" style:family="paragraph" style:parent-style-name="Standard">
      <style:text-properties fo:color="#000000" loext:opacity="100%" style:font-name="ArialMT" fo:font-size="10.5pt" fo:font-style="normal" fo:font-weight="normal" style:font-size-asian="10.5pt" style:font-style-asian="normal" style:font-weight-asian="normal"/>
    </style:style>
    <style:style style:name="P9" style:family="paragraph" style:parent-style-name="Standard">
      <style:text-properties fo:color="#000000" loext:opacity="100%" style:font-name="Arial-ItalicMT" fo:font-size="9pt" fo:font-style="italic" fo:font-weight="normal" style:font-size-asian="9pt" style:font-style-asian="italic" style:font-weight-asian="normal"/>
    </style:style>
    <style:style style:name="P10" style:family="paragraph" style:parent-style-name="Standard">
      <style:text-properties fo:color="#000000" loext:opacity="100%" style:font-name="Arial-ItalicMT" fo:font-size="12pt" fo:font-style="italic" fo:font-weight="normal" style:font-size-asian="12pt" style:font-style-asian="italic" style:font-weight-asian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-ItalicMT" fo:font-size="12pt" fo:font-style="italic" fo:font-weight="normal" style:font-size-asian="12pt" style:font-style-asian="italic" style:font-weight-asian="normal"/>
    </style:style>
    <style:style style:name="P12" style:family="paragraph" style:parent-style-name="Standard">
      <style:text-properties fo:color="#000000" loext:opacity="100%" style:font-name="Calibri" fo:font-size="11pt" fo:font-style="normal" fo:font-weight="normal" style:font-size-asian="11pt" style:font-style-asian="normal" style:font-weight-asian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officeooo:paragraph-rsid="0014f56f"/>
    </style:style>
    <style:style style:name="T1" style:family="text">
      <style:text-properties fo:color="#000000" loext:opacity="100%" style:font-name="ArialMT" fo:font-size="10pt" fo:font-style="normal" fo:font-weight="normal" style:font-size-asian="10pt" style:font-style-asian="normal" style:font-weight-asian="normal"/>
    </style:style>
    <style:style style:name="T2" style:family="text">
      <style:text-properties fo:color="#000000" loext:opacity="100%" style:font-name="Arial-ItalicMT" fo:font-size="9pt" fo:font-style="italic" fo:font-weight="normal" style:font-size-asian="9pt" style:font-style-asian="italic" style:font-weight-asian="normal"/>
    </style:style>
    <style:style style:name="T3" style:family="text">
      <style:text-properties fo:color="#000000" loext:opacity="100%" style:font-name="Arial-ItalicMT" fo:font-size="12pt" fo:font-style="italic" fo:font-weight="normal" style:font-size-asian="12pt" style:font-style-asian="italic" style:font-weight-asian="normal"/>
    </style:style>
    <style:style style:name="T4" style:family="text">
      <style:text-properties fo:color="#000000" loext:opacity="100%" style:font-name="Arial-ItalicMT" fo:font-size="12pt" fo:font-style="italic" fo:font-weight="normal" officeooo:rsid="00130377" style:font-size-asian="12pt" style:font-style-asian="italic" style:font-weight-asian="normal"/>
    </style:style>
    <style:style style:name="T5" style:family="text">
      <style:text-properties fo:color="#000000" loext:opacity="100%" style:font-name="Arial-ItalicMT" fo:font-size="7pt" fo:font-style="italic" fo:font-weight="normal" style:font-size-asian="7pt" style:font-style-asian="italic" style:font-weight-asian="normal"/>
    </style:style>
    <style:style style:name="T6" style:family="text">
      <style:text-properties fo:color="#000000" loext:opacity="100%" style:font-name="Arial-ItalicMT" fo:font-size="6pt" fo:font-style="italic" fo:font-weight="normal" style:font-size-asian="6pt" style:font-style-asian="italic" style:font-weight-asian="normal"/>
    </style:style>
    <style:style style:name="T7" style:family="text">
      <style:text-properties officeooo:rsid="00130377"/>
    </style:style>
    <style:style style:name="T8" style:family="text">
      <style:text-properties officeooo:rsid="0014f5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ŚWIADCZENIE</text:p>
      <text:p text:style-name="P1"/>
      <text:p text:style-name="P1">dotyczące rodziny wielodzietnej</text:p>
      <text:p text:style-name="P6"/>
      <text:p text:style-name="P6"/>
      <text:p text:style-name="P6">Ja .....................................................................................................................................................................</text:p>
      <text:p text:style-name="P9"><text:s text:c="79"/>(imię i nazwisko matki)</text:p>
      <text:p text:style-name="P6"/>
      <text:p text:style-name="P6">Ja ….................................................................................................................................................................</text:p>
      <text:p text:style-name="P9"><text:s text:c="79"/>(imię i nazwisko ojca)</text:p>
      <text:p text:style-name="P10"/>
      <text:p text:style-name="P11">uprzedzony/a o odpowiedzialności karnej wynikającej z art. 233 kodeksu karnego</text:p>
      <text:p text:style-name="P11">za składanie fałszywych zeznań, oświadczam, iż dziecko:</text:p>
      <text:p text:style-name="P6"/>
      <text:p text:style-name="P6"/>
      <text:p text:style-name="P6">……………………………………………………………………………………………………………………………...</text:p>
      <text:p text:style-name="P9"><text:s text:c="78"/>(imię i nazwisko <text:span text:style-name="T7">dziecka</text:span>)</text:p>
      <text:p text:style-name="P10"/>
      <text:p text:style-name="P13"><text:span text:style-name="T3">kandydujące do Publicznego Przedszkola nr </text:span><text:span text:style-name="T4">4</text:span><text:span text:style-name="T3"> „</text:span><text:span text:style-name="T4">Pod Zielonym Ludkiem</text:span><text:span text:style-name="T3">” <text:s text:c="44"/>w Radomsku jest członkiem rodziny wielodzietnej </text:span><text:span text:style-name="T5">1</text:span></text:p>
      <text:p text:style-name="P6"/>
      <text:p text:style-name="P6"/>
      <text:p text:style-name="P6"/>
      <text:p text:style-name="P6">............................................................... <text:s text:c="37"/>.............................................................</text:p>
      <text:p text:style-name="P9"><text:s text:c="19"/>(podpis matki) <text:s text:c="89"/>(podpis ojca)</text:p>
      <text:p text:style-name="P6"/>
      <text:p text:style-name="P6">__________________________________</text:p>
      <text:p text:style-name="Standard"><text:span text:style-name="T6">1 </text:span><text:span text:style-name="T2">na potrzeby rekrutacji za rodzinę wielodzietną uważa się rodzinę z trójką lub więcej dzieci</text:span></text:p>
      <text:p text:style-name="P12"/>
      <text:p text:style-name="P12"/>
      <text:p text:style-name="P12">- - - - - - - - - - - - - - - - - - - - - - - - - - - - - - - - - - - - - - - - - - - - - - - - - - - - - - - - - - - - - - - - - - - - - - - - - - - - - - - - - - </text:p>
      <text:p text:style-name="P2"/>
      <text:p text:style-name="P3">OŚWIADCZENIE</text:p>
      <text:p text:style-name="P6"/>
      <text:p text:style-name="P6"/>
      <text:p text:style-name="P6"/>
      <text:p text:style-name="P6">Ja …………………………………………………………………………………………………………………………</text:p>
      <text:p text:style-name="P9"><text:s text:c="85"/>(imię i nazwisko rodzica)</text:p>
      <text:p text:style-name="P10"/>
      <text:p text:style-name="Standard"><text:span text:style-name="T3">oświadczam, że rodzeństwo </text:span><text:span text:style-name="T1">…………………………………………………………………………………..</text:span></text:p>
      <text:p text:style-name="P6"/>
      <text:p text:style-name="P6">………………………………………………………………………………………………………………..…………</text:p>
      <text:p text:style-name="P9">(imię/imiona i nazwisko rodzeństwa dziecka kandydującego do przedszkola)</text:p>
      <text:p text:style-name="P10"/>
      <text:p text:style-name="P11">uczęszcza i będzie w roku, na który przeprowadzona jest rekrutacja</text:p>
      <text:p text:style-name="P11">uczęszczało do Publicznego Przedszkola nr <text:span text:style-name="T7">4</text:span> w Radomsku, o które ubiega się dziecko:</text:p>
      <text:p text:style-name="P8"/>
      <text:p text:style-name="P8"/>
      <text:p text:style-name="P8">…………………………………………………………..................................................................……….</text:p>
      <text:p text:style-name="P9"><text:s text:c="43"/>(imię i nazwisko dziecka kandydującego do przedszkola)</text:p>
      <text:p text:style-name="P10"/>
      <text:p text:style-name="P10">Jestem świadomy/ma odpowiedzialności karnej za złożenie fałszywego oświadczenia.</text:p>
      <text:p text:style-name="P6"/>
      <text:p text:style-name="P6"/>
      <text:p text:style-name="P6">Radomsko, dnia ..................................... <text:s text:c="38"/>.............................................................</text:p>
      <text:p text:style-name="P9"><text:s text:c="128"/>(czytelny podpis rodzica)</text:p>
      <text:p text:style-name="P9"/>
      <text:p text:style-name="P5"><text:soft-page-break/><text:s/></text:p>
      <text:p text:style-name="P4">OŚWIADCZENIE</text:p>
      <text:p text:style-name="P1">o zatrudnieniu/studiach w systemie dziennym*</text:p>
      <text:p text:style-name="P6"/>
      <text:p text:style-name="P6"/>
      <text:p text:style-name="P6"/>
      <text:p text:style-name="P6">Ja…………………………………………………………………………………………………………………………</text:p>
      <text:p text:style-name="P9"><text:s text:c="71"/>(imię i nazwisko matki)</text:p>
      <text:p text:style-name="P10"/>
      <text:p text:style-name="P11">uprzedzona o odpowiedzialności karnej wynikającej z art. 233 kodeksu karnego</text:p>
      <text:p text:style-name="P11">za składanie fałszywych zeznań oświadczam, iż jestem zatrudniona/studentką* na</text:p>
      <text:p text:style-name="P7"/>
      <text:p text:style-name="P6"/>
      <text:p text:style-name="P6">………………………………………………………………………</text:p>
      <text:p text:style-name="P9"><text:s text:c="22"/>(wpisać wymiar czasu pracy/system studiów*)</text:p>
      <text:p text:style-name="P10"/>
      <text:p text:style-name="P11">w zakładzie pracy/uczelni*</text:p>
      <text:p text:style-name="P6"/>
      <text:p text:style-name="P6"/>
      <text:p text:style-name="P6">Radomsko, dnia.................................... <text:s text:c="30"/>............................................................</text:p>
      <text:p text:style-name="P9"><text:s text:c="115"/>(podpis matki)</text:p>
      <text:p text:style-name="P12"/>
      <text:p text:style-name="P12"/>
      <text:p text:style-name="P12"/>
      <text:p text:style-name="P12">- - - - - - - - - - - - - - - - - - - - - - - - - - - - - - - - - - - - - - - - - - - - - - - - - - - - - - - - - - - - - - - - - - - - - - - - - - - - - - - - - - </text:p>
      <text:p text:style-name="P2"/>
      <text:p text:style-name="P3"/>
      <text:p text:style-name="P3">OŚWIADCZENIE</text:p>
      <text:p text:style-name="P1">o zatrudnieniu/studiach w systemie dziennym*</text:p>
      <text:p text:style-name="P6"/>
      <text:p text:style-name="P6"/>
      <text:p text:style-name="P6"/>
      <text:p text:style-name="P6">Ja ………………………………………………………………………………………………………………………</text:p>
      <text:p text:style-name="P9"><text:s text:c="76"/>(imię i nazwisko ojca)</text:p>
      <text:p text:style-name="P9"/>
      <text:p text:style-name="P9"/>
      <text:p text:style-name="P11">uprzedzony o odpowiedzialności karnej wynikającej z art. 233 kodeksu karnego</text:p>
      <text:p text:style-name="P11">za składanie fałszywych zeznań oświadczam, iż jestem zatrudniony/studentem* na</text:p>
      <text:p text:style-name="P10"/>
      <text:p text:style-name="P10"/>
      <text:p text:style-name="P6">………………………………………………………………………</text:p>
      <text:p text:style-name="P9"><text:s text:c="11"/>(wpisać wymiar czasu pracy/system studiów*)</text:p>
      <text:p text:style-name="P10"/>
      <text:p text:style-name="P11">w zakładzie pracy/uczelni*</text:p>
      <text:p text:style-name="P7"/>
      <text:p text:style-name="P6"/>
      <text:p text:style-name="P6">Radomsko, dnia.................................... <text:s text:c="33"/>............................................................</text:p>
      <text:p text:style-name="P9"><text:s text:c="121"/>(podpis ojca)</text:p>
      <text:p text:style-name="P9"/>
      <text:p text:style-name="P9"/>
      <text:p text:style-name="P9">* niepotrzebne skreślić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text:soft-page-break/>OŚWIADCZENIE</text:p>
      <text:p text:style-name="P6"/>
      <text:p text:style-name="P6"/>
      <text:p text:style-name="P6"/>
      <text:p text:style-name="P6">Ja ………………………………………………………………………………………………………………………</text:p>
      <text:p text:style-name="P9"><text:s text:c="77"/>(imię i nazwisko matki/ojca)</text:p>
      <text:p text:style-name="P9"/>
      <text:p text:style-name="P9"/>
      <text:p text:style-name="P9">…………………………………………………………………………………………………………………………………………</text:p>
      <text:p text:style-name="P9"><text:s text:c="81"/>(adres zamieszkania)</text:p>
      <text:p text:style-name="P10"/>
      <text:p text:style-name="P10"/>
      <text:p text:style-name="P14"><text:span text:style-name="T3">Oświadczam, że dziecko </text:span><text:span text:style-name="T2">……………………………………………………………………………………………</text:span></text:p>
      <text:p text:style-name="P9"><text:s text:c="75"/>(imię i nazwisko dziecka)</text:p>
      <text:p text:style-name="P10"/>
      <text:p text:style-name="P10"/>
      <text:p text:style-name="P11">kandydujące do Publicznego Przedszkola nr <text:span text:style-name="T8">4 „Pod Zielonym Ludkiem ”</text:span> w Radomsku</text:p>
      <text:p text:style-name="P11">zamieszkuje/nie zamieszkuje* w odległości do 3 km od ww. placówki.</text:p>
      <text:p text:style-name="P10"/>
      <text:p text:style-name="P10">Jestem świadoma/y odpowiedzialności karnej za złożenie fałszywego oświadczenia.</text:p>
      <text:p text:style-name="P6"/>
      <text:p text:style-name="P6"/>
      <text:p text:style-name="P6">Radomsko, dnia ..................................... <text:s text:c="27"/>.............................................................</text:p>
      <text:p text:style-name="P9"><text:s text:c="111"/>(czytelny podpis matki/ojca)</text:p>
      <text:p text:style-name="P9">* niepotrzebne skreślić</text:p>
      <text:p text:style-name="P12"/>
      <text:p text:style-name="P12"/>
      <text:p text:style-name="P12">- - - - - - - - - - - - - - - - - - - - - - - - - - - - - - - - - - - - - - - - - - - - - - - - - - - - - - - - - - - - - - - - - - - - - - - - - - - - - - - - - - </text:p>
      <text:p text:style-name="P2"/>
      <text:p text:style-name="P3">OŚWIADCZENIE</text:p>
      <text:p text:style-name="P7"/>
      <text:p text:style-name="P6"/>
      <text:p text:style-name="P6"/>
      <text:p text:style-name="P6">Ja …………………………………………………………………………………………………………………………</text:p>
      <text:p text:style-name="P9"><text:s text:c="66"/>(imię i nazwisko matki/ojca)</text:p>
      <text:p text:style-name="P9"/>
      <text:p text:style-name="P9"/>
      <text:p text:style-name="P9">……………………………………………………………………………………………………………………………………………</text:p>
      <text:p text:style-name="P9"><text:s text:c="78"/>(adres zamieszkania)</text:p>
      <text:p text:style-name="P10"/>
      <text:p text:style-name="P10"/>
      <text:p text:style-name="Standard"><text:span text:style-name="T3">Oświadczam, że samotnie wychowuję dziecko </text:span><text:span text:style-name="T2">…………………………………………………………………</text:span></text:p>
      <text:p text:style-name="P9"><text:s text:c="128"/>(imię i nazwisko dziecka)</text:p>
      <text:p text:style-name="P10"/>
      <text:p text:style-name="P10"/>
      <text:p text:style-name="P10">Jestem świadoma/y odpowiedzialności karnej za złożenie fałszywego oświadczenia.</text:p>
      <text:p text:style-name="P6"/>
      <text:p text:style-name="P6"/>
      <text:p text:style-name="P6"/>
      <text:p text:style-name="P6"/>
      <text:p text:style-name="P6">Radomsko, dnia ..................................… <text:s text:c="30"/>.............................................................</text:p>
      <text:p text:style-name="P9"><text:s text:c="126"/>(czytelny podpis matki/ojc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ItalicMT" svg:font-family="Arial-BoldItalic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2T12:04:21.515000000</dc:date>
    <meta:editing-duration>PT7M47S</meta:editing-duration>
    <meta:editing-cycles>3</meta:editing-cycles>
    <meta:generator>LibreOffice/7.2.5.2$Windows_X86_64 LibreOffice_project/499f9727c189e6ef3471021d6132d4c694f357e5</meta:generator>
    <meta:document-statistic meta:table-count="0" meta:image-count="0" meta:object-count="0" meta:page-count="3" meta:paragraph-count="78" meta:word-count="573" meta:character-count="6423" meta:non-whitespace-character-count="3926"/>
  </office:meta>
</office:document-meta>
</file>